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08</text:p>
          </table:table-cell>
          <table:table-cell table:number-columns-repeated="4" table:style-name="ce10"/>
          <table:table-cell office:value-type="string" table:style-name="ce12">
            <text:p>01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26:53</text:p>
          </table:table-cell>
          <table:covered-table-cell/>
          <table:table-cell office:value-type="float" office:value="423412.92" table:style-name="ce16">
            <text:p>423412,92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04:87</text:p>
          </table:table-cell>
          <table:covered-table-cell/>
          <table:table-cell office:value-type="float" office:value="1028345.18" table:style-name="ce16">
            <text:p>1028345,18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4:0290025:539</text:p>
          </table:table-cell>
          <table:covered-table-cell/>
          <table:table-cell office:value-type="float" office:value="1940211.9" table:style-name="ce16">
            <text:p>1940211,9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1:2000003:28</text:p>
          </table:table-cell>
          <table:covered-table-cell/>
          <table:table-cell office:value-type="float" office:value="249453.36" table:style-name="ce16">
            <text:p>249453,36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8:1900014:231</text:p>
          </table:table-cell>
          <table:covered-table-cell/>
          <table:table-cell office:value-type="float" office:value="373089.75" table:style-name="ce16">
            <text:p>373089,75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102002:552</text:p>
          </table:table-cell>
          <table:covered-table-cell/>
          <table:table-cell office:value-type="float" office:value="31454.33" table:style-name="ce16">
            <text:p>31454,33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17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">
            <text:p>36:34:0102002:563</text:p>
          </table:table-cell>
          <table:covered-table-cell/>
          <table:table-cell office:value-type="float" office:value="1537478.5" table:style-name="ce17">
            <text:p>1537478,5</text:p>
          </table:table-cell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7">
            <text:p>17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3200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5:0100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29:05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7E4CB55B4A836454E892AEED6E2C4997952BAC19BF822773212412E68E3FA2BEC7671FE9D8395D2D3CC026EF24F043904E63E06F6D5ADEA7BE8717455DC06E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4-02T06:42:49Z</meta:creation-date>
    <dc:date>2021-04-02T06:42:50Z</dc:date>
  </office:meta>
</office:document-meta>
</file>